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Standard" style:list-style-name="L1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Standard"/>
      <text:p text:style-name="Standard"/>
      <text:p text:style-name="Standard"><text:s text:c="50"/><text:span text:style-name="T1">Zápis č. 11 ze dne 30.11.2011 </text:span></text:p>
      <text:p text:style-name="P1"><text:s/></text:p>
      <text:p text:style-name="Standard"><text:span text:style-name="T1"><text:tab/></text:span><text:span text:style-name="T2">Přítomni - <text:s/>Kropáčková, Brenkusová, Šingl, Vejskrab <text:s/>ml.</text:span></text:p>
      <text:p text:style-name="Standard"><text:span text:style-name="T3"><text:tab/></text:span><text:span text:style-name="T4">Omluveni – Prokešová </text:span></text:p>
      <text:p text:style-name="P3"/>
      <text:p text:style-name="P3"><text:tab/>Pani starostka přivítala přítomné a konstatovala že Zastupitelstvo obce je usnášení schopné.. </text:p>
      <text:p text:style-name="P3"/>
      <text:p text:style-name="P3"/>
      <text:p text:style-name="P3"><text:tab/>Program <text:s text:c="3"/>1) <text:s text:c="2"/>Návrh rozpočtu na 2012 .</text:p>
      <text:list xml:id="list36184657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Navýšení poplatků za komunální odpad pro r.2012 .</text:p>
                        </text:list-item>
                        <text:list-item>
                          <text:p text:style-name="P4">Návrh rozpočtu Blanský les- podhůří na r.2012. </text:p>
                        </text:list-item>
                        <text:list-item>
                          <text:p text:style-name="P4">Rozpočtový výhled Blanský les -podhůří na r.2013,2014,2015. </text:p>
                        </text:list-item>
                        <text:list-item>
                          <text:p text:style-name="P4">Dílčí přezkum hospodaření obce Hradce od 1.1.2011 do 23.11.2011. </text:p>
                        </text:list-item>
                        <text:list-item>
                          <text:p text:style-name="P4">Vymezenírozsahu rozpočtových opatření p. Starostce . </text:p>
                        </text:list-item>
                        <text:list-item>
                          <text:p text:style-name="P4">Vymezení částky na Vánoční posezení s občany obce. </text:p>
                        </text:list-item>
                        <text:list-item>
                          <text:p text:style-name="P4">Žádost p. Homolky Jiřího na zpracování Územní studie. </text:p>
                        </text:list-item>
                        <text:list-item>
                          <text:p text:style-name="P4">Žádost p. Vejskraba Jiřího ml. Na zprocování Územní studie. </text:p>
                        </text:list-item>
                        <text:list-item>
                          <text:p text:style-name="P4">Zakoupení ECO WC. <text:s text:c="141"/></text:p>
                          <text:p text:style-name="P4"><text:s text:c="112"/></text:p>
                          <text:p text:style-name="P4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tab/>K bodu 1)<text:tab/>Pani starostka předložila ZO návrh rozpočtu na rok 2012 Dle návrhu činí </text:p>
      <text:p text:style-name="P3"><text:tab/>příjmy činí <text:s/>634 750 Kč <text:s text:c="5"/>výdaje činí <text:s text:c="3"/>509 694 Kč <text:s text:c="3"/>přebytek činí <text:s/>130 056 Kč. </text:p>
      <text:p text:style-name="P3"><text:tab/>ZO tento návrh rozpočtu schválilo. </text:p>
      <text:p text:style-name="P3"><text:tab/>Schváleno 4 hlasy. <text:s/></text:p>
      <text:p text:style-name="P3"/>
      <text:p text:style-name="P3"><text:tab/>K bodu 2)<text:tab/>Zastupitelstvo obce projednávalo navýšení poplatků za komunální odpad </text:p>
      <text:p text:style-name="P3"><text:tab/>na rok 2012. Poplatek bude navýšen na <text:s/>500 Kč <text:s/>za osobu a rekreační obydlí. <text:s text:c="4"/></text:p>
      <text:p text:style-name="P3"><text:tab/>ZO tento návrh schválilo.</text:p>
      <text:p text:style-name="P3"><text:tab/>Schváleno 4 hlasy</text:p>
      <text:p text:style-name="P3"/>
      <text:p text:style-name="P3"/>
      <text:p text:style-name="P3"><text:tab/>K bodu 3)<text:tab/>Návrh rozpočtu <text:s/>Blanský les – podhůří na r.2012 . </text:p>
      <text:p text:style-name="P3"><text:tab/>Příjmy <text:s text:c="2"/>206 000 Kč <text:s text:c="4"/>Výdaje <text:s text:c="2"/>235 000 Kč <text:s text:c="5"/></text:p>
      <text:p text:style-name="P3"><text:tab/>8115 – změna stavu krat. prost. na bankovních účtech <text:s text:c="2"/>29.600 Kč </text:p>
      <text:p text:style-name="P3"><text:tab/>Zastupitelstvo obce tento návrh rozpočtu schválilo. </text:p>
      <text:p text:style-name="P3"><text:tab/>Schváleno 4 hlasy. </text:p>
      <text:p text:style-name="P3"/>
      <text:p text:style-name="P3"><text:tab/></text:p>
      <text:p text:style-name="P3"><text:tab/>K bodu 4)<text:tab/>Rozpočtový výhled Blanský les – podhůří . </text:p>
      <text:p text:style-name="P3"><text:tab/>Pro r. 2013 činí 350 000 Kč , r. 2014 činí 295 000 Kč , r. 2015 činí 240 000 Kč. </text:p>
      <text:p text:style-name="P3"><text:tab/>Schváleno 4 hlasy. <text:s text:c="2"/></text:p>
      <text:p text:style-name="P3"/>
      <text:p text:style-name="P3"/>
      <text:p text:style-name="P3"><text:tab/>K bodu 5)<text:tab/>Dne 23.11.2011 proběhl <text:s/>dílčí přezkum hospodaření obce Hradce za období </text:p>
      <text:p text:style-name="P3"><text:tab/>od 1.1.2011 do 23.11.2011.Byly zjištěny drobné nedostatky .</text:p>
      <text:p text:style-name="P3"><text:tab/>Zastupitelstvo<text:tab/>obce <text:s/>přijalo opatření k nápravě zjištěných chyb a nedostatků uvedených ve <text:tab/>zprávě.z přezkumu hospodaření obce z roku 2010.</text:p>
      <text:p text:style-name="P3"><text:tab/>Schváleno 4 hlasy. <text:s/></text:p>
      <text:p text:style-name="P3"><text:soft-page-break/></text:p>
      <text:p text:style-name="P3"/>
      <text:p text:style-name="P3"/>
      <text:p text:style-name="P3"><text:tab/>K bodu 6)<text:tab/>Zastupitelstvo dále projednávalo vymezení rozsahu rozpočtových opatření <text:s/></text:p>
      <text:p text:style-name="P3"><text:tab/>dle §16 zákona č.250/2000 starostce obce. Byla navržena částka 20.000 Kč. Po krátkém <text:tab/>diskutování byla tato částka přijata.</text:p>
      <text:p text:style-name="P3"/>
      <text:p text:style-name="P3"><text:tab/>Schváleno 4 hlasy. <text:s text:c="2"/></text:p>
      <text:p text:style-name="P3"/>
      <text:p text:style-name="P3"/>
      <text:p text:style-name="P3"><text:tab/>K bodu 7)<text:tab/>Pan Šinogl navrhl ozdobení Vánočního stromku a posezení s občany. </text:p>
      <text:p text:style-name="P3"><text:tab/>Na občerstvení byla navržena částka 2.100 Kč. </text:p>
      <text:p text:style-name="P3"><text:tab/>Schváleno 4 hlasy. </text:p>
      <text:p text:style-name="P3"/>
      <text:p text:style-name="P3"/>
      <text:p text:style-name="P3"><text:tab/>K bodu 8)<text:tab/>Pan Homolka Jiří podal žádost na zpracování Úzenmí studie v lokalitě č. 21 <text:tab/>v obci Hradce-Samoty. Zastupitelstvo nemá námitky a s vypracováním souhlasí.</text:p>
      <text:p text:style-name="P3"><text:tab/>Schváleno 4 hlasy. </text:p>
      <text:p text:style-name="P3"/>
      <text:p text:style-name="P3"/>
      <text:p text:style-name="P3"><text:tab/>K bodu 9)<text:tab/>Pan Vejskrab Jiří ml. Podal žádost na zpracování Územní studie </text:p>
      <text:p text:style-name="P3"><text:tab/>v lokalitě č. 1 v obci Hradce. Zastupitelstvo nemá námitek a s vypracováním souhlasí. </text:p>
      <text:p text:style-name="P3"><text:tab/>Schváleno 4 hlasy</text:p>
      <text:p text:style-name="P3"/>
      <text:p text:style-name="P3"><text:tab/>K bodu 9)<text:tab/>Pani starostka navrhla zakoupení ECO WC pro potřeby Obecního úřadu. <text:s/></text:p>
      <text:p text:style-name="P3"><text:tab/>Schváleno 4 hlasy. </text:p>
      <text:p text:style-name="P3"/>
      <text:p text:style-name="P3"/>
      <text:p text:style-name="P3"/>
      <text:p text:style-name="P3"><text:tab/>V hradcích dne <text:s/>8.12.2011. </text:p>
      <text:p text:style-name="P3"/>
      <text:p text:style-name="P3"/>
      <text:p text:style-name="P3"/>
      <text:p text:style-name="P3"><text:tab/>Zapsala Brenkusová </text:p>
      <text:p text:style-name="P3"/>
      <text:p text:style-name="P3"/>
      <text:p text:style-name="P3"><text:tab/>Ověřovatelé zápisu <text:s text:c="2"/>Šinogl Jiří </text:p>
      <text:p text:style-name="P3"/>
      <text:p text:style-name="P3"/>
      <text:p text:style-name="P3"><text:tab/><text:tab/><text:tab/> <text:s text:c="9"/>Vejskrab Jiří ml. </text:p>
      <text:p text:style-name="P3"/>
      <text:p text:style-name="P3"/>
      <text:p text:style-name="P3"/>
      <text:p text:style-name="P3"/>
      <text:p text:style-name="P3"/>
      <text:p text:style-name="P3"/>
      <text:p text:style-name="P3"><text:tab/>Vyvěšeno <text:s text:c="54"/>Sejmuto</text:p>
      <text:p text:style-name="P3"/>
      <text:p text:style-name="P3"/>
      <text:p text:style-name="P3"><text:tab/></text:p>
      <text:p text:style-name="P3"><text:tab/>¨</text:p>
      <text:p text:style-name="P3"><text:tab/></text:p>
      <text:p text:style-name="P3"><text:soft-page-break/></text:p>
      <text:p text:style-name="P3"/>
      <text:p text:style-name="P3"><text:tab/> </text:p>
      <text:p text:style-name="P3"/>
      <text:p text:style-name="P3"/>
      <text:p text:style-name="P3"/>
      <text:p text:style-name="P3"/>
      <text:p text:style-name="P3"><text:tab/></text:p>
      <text:p text:style-name="P3"><text:s text:c="8"/></text:p>
      <text:p text:style-name="P3"><text:s text:c="2"/></text:p>
      <text:p text:style-name="P3"><text:tab/> <text:s text:c="2"/><text:tab/><text:tab/></text:p>
      <text:p text:style-name="P3"><text:tab/><text:tab/><text:tab/></text:p>
      <text:list xml:id="list36371785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tab/><text:tab/> <text:s text:c="3"/></text:p>
      <text:p text:style-name="P3"/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2-12T17:53:32.34</meta:creation-date>
    <dc:date>2011-12-14T16:23:38.48</dc:date>
    <meta:editing-duration>PT00H22M59S</meta:editing-duration>
    <meta:editing-cycles>2</meta:editing-cycles>
    <meta:generator>OpenOffice.org/3.0$Win32 OpenOffice.org_project/300m9$Build-9358</meta:generator>
    <meta:print-date>2011-12-14T16:21:31.23</meta:print-date>
    <meta:document-statistic meta:table-count="0" meta:image-count="0" meta:object-count="0" meta:page-count="3" meta:paragraph-count="66" meta:word-count="441" meta:character-count="3221"/>
    <meta:user-defined meta:name="Informace 1"/>
    <meta:user-defined meta:name="Informace 2"/>
    <meta:user-defined meta:name="Informace 3"/>
    <meta:user-defined meta:name="Informace 4"/>
  </office:meta>
</office:document-meta>
</file>